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11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left="0.2958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text-indent="0.2958in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color="#FF0000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text-indent="0.2958in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text-indent="0.2958in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text-indent="0.2958in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text-indent="0.2958in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text-indent="0.2958in"/>
    </style:style>
    <style:style style:name="T7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 fo:text-indent="0.2958in"/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text-indent="0.2958in"/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text-indent="0.2958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/>
    </style:style>
    <style:style style:name="P110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 fo:text-indent="0.2958in"/>
    </style:style>
    <style:style style:name="T1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text-indent="0.2958in"/>
    </style:style>
    <style:style style:name="T1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text-indent="0.2958in"/>
    </style:style>
    <style:style style:name="T1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41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43" style:parent-style-name="Standard" style:family="paragraph">
      <style:paragraph-properties fo:text-align="justify" fo:text-indent="0.2958in"/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 fo:text-indent="0.2958in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5" style:parent-style-name="Standard" style:family="paragraph">
      <style:paragraph-properties fo:text-align="justify" fo:text-indent="0.2958in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 fo:line-height="90%"/>
    </style:style>
    <style:style style:name="T1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fo:text-align="justify" fo:line-height="90%"/>
    </style:style>
    <style:style style:name="T1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text-indent="0.2958in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20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ДОГОВОР<text:s/></text:p>
      <text:p text:style-name="P3"><text:span text:style-name="T4">найма жилого<text:s/></text:span><text:span text:style-name="T5">помещения в студенческом общежитии</text:span></text:p>
      <text:p text:style-name="P6"/>
      <text:p text:style-name="P7">№ ______</text:p>
      <text:p text:style-name="P8"/>
      <text:p text:style-name="P9">г. Курск<text:tab/><text:tab/><text:tab/><text:tab/><text:tab/><text:tab/><text:tab/><text:tab/><text:s text:c="11"/>«____» _____________ 20___.г.</text:p>
      <text:p text:style-name="P10"/>
      <text:p text:style-name="P11"/>
      <text:p text:style-name="P12"/>
      <text:p text:style-name="P13"><text:span text:style-name="T14">Федеральное государственное бюджетное образовательное<text:s/></text:span><text:span text:style-name="T15">учреждение высшего образования «Курский государственный медицинский университет» Министерства здравоохранения Российской Федерации в лице ректора профессора Виктора Анатольевича Лазаренко, действующего на основании Устава, именуемое в дальнейшем<text:s/></text:span><text:span text:style-name="T16">«Наймодате</text:span><text:span text:style-name="T17">лем» или «КГМУ»,</text:span><text:span text:style-name="T18"><text:s/>с одной стороны, и гражданин(ка) ______________________</text:span><text:span text:style-name="T19">____________________________________________________________</text:span></text:p>
      <text:p text:style-name="P20">__________________________________________________________________________________________</text:p>
      <text:p text:style-name="P21">(фамилия, имя, отчество)</text:p>
      <text:p text:style-name="P22"/>
      <text:p text:style-name="P23"><text:span text:style-name="T24">именуемый (ая) в дальнейшем<text:s/></text:span><text:span text:style-name="T25">«Нанимателем» или «Обучающийся»,</text:span><text:span text:style-name="T26"><text:s/>с друг</text:span><text:span text:style-name="T27">ой стороны, на основании приказа ректора на заселение от «_____» _____________ 20___ г. № ____. заключили настоящий Договор о нижеследующем.</text:span></text:p>
      <text:p text:style-name="P28"/>
      <text:p text:style-name="P29">1.Предмет договора</text:p>
      <text:p text:style-name="P30">1.1. Наймодатель предоставляет для проживания на весь период обучения, с ___________________ по<text:s/>_________________ место в комнате №______ студенческого общежития по адресу: город Курск, ул. _______________________, д. _____, .для временного проживания в нем.</text:p>
      <text:p text:style-name="P31">1.2. Жилое помещение предоставляется в связи с обучением.</text:p>
      <text:p text:style-name="P32">1.3. Характеристика предоставляемого помещения, его технического состояния, а также санитарно-технического и иного оборудования, находящегося в нем, содержится в техническом паспорте жилого помещения.</text:p>
      <text:p text:style-name="P33">1.4. Порядок предоставления в наем помещений и заселение в студенческое общежитие определен Правилами внутреннего распорядка студенческого общежития КГМУ.</text:p>
      <text:p text:style-name="P34">1.5. Нанимателю (семейной паре) в студенческом общежитии может быть предоставлено в наем отдельное изолированное жилое помещение.</text:p>
      <text:p text:style-name="P35">1.6. Настоящий Договор заключается на время обучения.<text:s/></text:p>
      <text:p text:style-name="P36"/>
      <text:p text:style-name="P37">2. Права и обязанности Нанимателя</text:p>
      <text:p text:style-name="P38">2.1. Наниматель имеет право:</text:p>
      <text:p text:style-name="P39">- на использование жилого помещения для проживания;</text:p>
      <text:p text:style-name="P40">- на пользование общим имуществом в общежитии;</text:p>
      <text:p text:style-name="P41">- на расторжение в любое время настоящего Договора.</text:p>
      <text:p text:style-name="P42"><text:span text:style-name="T43">Наниматель может иметь иные права,<text:s/></text:span><text:span text:style-name="T44">предусмотренные законодательством.</text:span></text:p>
      <text:p text:style-name="P45">2.2. Наниматель обязан:</text:p>
      <text:p text:style-name="P46">- использовать жилое помещение по назначению и в пределах, установленных Жилищным кодексом Российской Федерации;</text:p>
      <text:p text:style-name="P47">- соблюдать правила пользования жилым помещением в студенческом общежитии;</text:p>
      <text:p text:style-name="P48">- обеспечивать сохранность жилого помещения, оборудования и инвентаря переданного ему в личное пользование;</text:p>
      <text:p text:style-name="P49">- поддерживать надлежащее состояние жилого помещения.</text:p>
      <text:p text:style-name="P50"><text:span text:style-name="T51">Самовольное переустройство или перепланировка жилого помещения не допускается;</text:span></text:p>
      <text:p text:style-name="P52"><text:span text:style-name="T53">- своевременно вносить п</text:span><text:span text:style-name="T54">лату за проживание в студенческом общежитии Наймодателю</text:span><text:span text:style-name="T55">.<text:s/></text:span><text:span text:style-name="T56">Обязанность вносить плату за проживание в общежитии возникает с момента заключения настоящего Договора;</text:span></text:p>
      <text:p text:style-name="P57"><text:span text:style-name="T58">- переселяться на время капитального ремонта в другое жилое помещение, предоставленное Наймодат</text:span><text:span text:style-name="T59">елем (когда ремонт не может быть произведен без выселения). Порядок переселения из комнаты в комнату, из одного общежития в другое определен Положением о студенческом городке. В случае отказа Нанимателя от переселения в это жилое помещение, Наймодатель мож</text:span><text:span text:style-name="T60">ет потребовать<text:s/></text:span><text:soft-page-break/><text:span text:style-name="T61">переселения в судебном порядке;</text:span></text:p>
      <text:p text:style-name="P62"><text:span text:style-name="T63">- допускать в жилое помещение в любое время представителя Наймодателя для осмотра технического состояния жилого помещения, санитарно-технического и иного оборудования, находящегося в нем, а также для выполнени</text:span><text:span text:style-name="T64">я необходимых работ;</text:span></text:p>
      <text:p text:style-name="P65"><text:span text:style-name="T66">- при обнаружении неисправностей жилого помещения или санитарно-технического и иного оборудования, находящегося в нем, немедленно принимать возможные меры к их устранению и в случае необходимости сообщать о них Наймодателю;</text:span></text:p>
      <text:p text:style-name="P67">- осуществлять пользование жилым помещением с учетом соблюдения Правил внутреннего распорядка студенческого общежития КГМУ;</text:p>
      <text:p text:style-name="P68"><text:span text:style-name="T69">- при освобождении жилого помещения сдать его и весь полученный в личное пользование инвентарь в течение трех дней Наймодателю в надлежащем сос</text:span><text:span text:style-name="T70">тоянии, а также погасить задолженность по оплате за проживание в общежитии;</text:span></text:p>
      <text:p text:style-name="P71">- при расторжении или прекращении настоящего Договора освободить жилое помещение. В случае отказа освободить жилое помещение Наниматель подлежит выселению в судебном порядке.</text:p>
      <text:p text:style-name="P72">Наниматель жилого помещения несет иные обязанности, предусмотренные законодательством Российской Федерации.</text:p>
      <text:p text:style-name="P73"/>
      <text:p text:style-name="P74">3. Права и обязанности Наймодателя</text:p>
      <text:p text:style-name="P75">3.1. Наймодатель имеет право:</text:p>
      <text:p text:style-name="P76"><text:span text:style-name="T77">- требовать своевременного внесения платы за проживание в общежитии;</text:span></text:p>
      <text:p text:style-name="P78">- требовать расторжение настоящего Договора в случаях нарушения Нанимателем жилищного законодательства Российской Федерации, Правил внутреннего распорядка студенческого общежития КГМУ и условий настоящего Договора;</text:p>
      <text:p text:style-name="P79"><text:span text:style-name="T80">Наймодатель может имеет иные права, предусмотренные законод</text:span><text:span text:style-name="T81">ательством Российской Федерации;</text:span></text:p>
      <text:p text:style-name="P82">3.2. Наймодатель обязан:</text:p>
      <text:p text:style-name="P83">- передать Нанимателю свободное от прав иных лиц и пригодное для проживания жилое помещение в состоянии, отвечающем требованиям пожарной безопасности, санитарно-гигиеническим, экологическим и иным<text:s/>требованиям;</text:p>
      <text:p text:style-name="P84">- предоставить в личное пользование Нанимателю мебель, инвентарь, оборудование и постельные принадлежности в соответствии с установленными санитарно-эпидемиологическими требованиями к устройству, оборудованию и содержанию общежитий;</text:p>
      <text:p text:style-name="P85">-<text:s/>принимать участие в надлежащем содержании и ремонте общего имущества в студенческом общежитии, в котором находится жилое помещение;</text:p>
      <text:p text:style-name="P86"><text:span text:style-name="T87">- осуществлять текущий и капитальный ремонт жилого помещения;</text:span></text:p>
      <text:p text:style-name="P88"><text:span text:style-name="T89">- предоставить Нанимателю на время проведения капитального рем</text:span><text:span text:style-name="T90">онта или реконструкции студенческого общежития (когда ремонт или реконструкция не могут быть произведены без выселения Нанимателя) жилое помещение маневренного фонда без расторжения настоящего Договора. Переселение Нанимателя в жилое помещение маневренного</text:span><text:span text:style-name="T91"><text:s/>фонда и обратно (по окончании капитального ремонта или реконструкции) осуществляется после с согласования с Первичной профсоюзной организацией обучающихся КГМУ и студенческим советом общежития, за счет средств Наймодателя;</text:span></text:p>
      <text:p text:style-name="P92">- информировать Нанимателя о проведении капитального ремонта или реконструкции дома не позднее чем за 30 дней до начала работ;</text:p>
      <text:p text:style-name="P93">- принимать участие в своевременной подготовке жилого дома, санитарно-технического и иного оборудования, находящегося в нем, к эксплуатации в зимних условиях;</text:p>
      <text:p text:style-name="P94">-<text:s/>обеспечивать предоставление Нанимателю коммунальных услуг;</text:p>
      <text:p text:style-name="P95">- соблюдать при переустройстве и перепланировке жилого помещения требования, установленные Жилищным кодексом Российской Федерации;</text:p>
      <text:p text:style-name="P96">- принимать в установленные настоящим Договором сроки жилое помещение у Нанимателя по акту сдачи жилого помещения после расторжения настоящего Договора;</text:p>
      <text:p text:style-name="P97">Наймодатель несет иные обязанности, предусмотренные законодательством Российской Федерации.</text:p>
      <text:p text:style-name="P98"/>
      <text:p text:style-name="P99">4. Расторжение и прекращение Договора.</text:p>
      <text:p text:style-name="P100">4.1. Наниматель в любое время может расторгнуть настоящий Договор.</text:p>
      <text:p text:style-name="P101">4.2. Настоящий Договор может быть расторгнут в любое время по соглашению сторон.</text:p>
      <text:p text:style-name="P102">4.3. Расторжение настоящего Договора по требованию Наймодателя допускается в судебном порядке<text:s/><text:soft-page-break/>в случаях:</text:p>
      <text:p text:style-name="P103">- невнесения Нанимателем платы за наем жилого помещения и (или) невозмещения затрат за коммунальные услуги в течение более 6 месяцев;</text:p>
      <text:p text:style-name="P104">- разрушения или повреждения жилого помещения Нанимателем;</text:p>
      <text:p text:style-name="P105"><text:span text:style-name="T106">-<text:s/></text:span><text:span text:style-name="T107">систематического</text:span><text:span text:style-name="T108"><text:s/>(более двух раз в течение учебного года) нарушения прав и законных интересов соседей</text:span><text:span text:style-name="T109">, которое делает невозможным совместное проживание в одном жилом помещении;</text:span></text:p>
      <text:p text:style-name="P110">- использование жилого помещения не по назначению.</text:p>
      <text:p text:style-name="P111">4.4. Настоящий Договор прекращается в связи:</text:p>
      <text:p text:style-name="P112">- с утратой (разрушением) жилого помещения;</text:p>
      <text:p text:style-name="P113">- со смертью Нанимателя;</text:p>
      <text:p text:style-name="P114">- с окончанием<text:s/>срока обучения или досрочного отчисления из КГМУ по основания, предусмотренным Положением о порядке и основаниях отчисления обучающихся.</text:p>
      <text:p text:style-name="P115">4.5. В случае расторжения или прекращения настоящего Договора Наниматель должен освободить жилое помещение без предоставления другого жилого помещения.</text:p>
      <text:p text:style-name="P116"/>
      <text:p text:style-name="P117">5. Оплата за проживание в студенческом общежитии</text:p>
      <text:p text:style-name="P118"><text:span text:style-name="T119">5.1. Наниматель вносит плату за проживание в общежитии, которая установлена в фиксированной сумме и включает в себя наем жилого помещения, коммунальные услуги и прочие<text:s/></text:span><text:span text:style-name="T120">расходы на содержание жилого помещения в студенческом общежитии в размерах, определенных законодательством Российской Федерации и локальными нормативными актами КГМУ.</text:span></text:p>
      <text:p text:style-name="P121"><text:span text:style-name="T122">5.2. Размер платы, предусмотренный пунктом 5.1. настоящего Договора, для обучающихся КГМУ</text:span><text:span text:style-name="T123"><text:s/>по программам<text:s/></text:span><text:span text:style-name="T124">(указать нужное: высшего образования/среднего профессионального образования)</text:span><text:span text:style-name="T125"><text:s/>____________________</text:span><text:span text:style-name="T126">___________</text:span><text:span text:style-name="T127">____ согласно расчетам, произведенным в соответствии с законодательством Российской Федерации и утвержденным на ученом совете КГМУ «___» _______</text:span><text:span text:style-name="T128">____ 20__ г. протокол № ____ составляет: для обучающихся, проживающих в общежитии № ____,<text:s/></text:span><text:span text:style-name="T129">(указать нужное: платной или бесплатной)</text:span><text:span text:style-name="T130"><text:s/>______</text:span><text:span text:style-name="T131">________</text:span><text:span text:style-name="T132">____________ основы обучения ________________ (________________________________</text:span><text:span text:style-name="T133">__________________________________________</text:span><text:span text:style-name="T134">_________) рублей ______ копеек в месяц.</text:span><text:span text:style-name="T135"><text:s/>НДС не облагается.</text:span></text:p>
      <text:p text:style-name="P136"><text:span text:style-name="T137">5.3. КГМУ<text:s/></text:span><text:span text:style-name="T138">вправе снизить размер платы за пользование жилым помещением (платы за наем) и (или) размер платы за коммунальные услуги в общежитии для Обучающихся или не взимать такую плату с отдельных категорий Обучающихся с учетом мнения с</text:span><text:span text:style-name="T139">туденческого совета и Первичной профсоюзной организации обучающихся. Лица, указанные в<text:s/></text:span><text:a xlink:href="consultantplus://offline/ref=6F1ED6D59896C59A18EBE9AC3BCE0F43CB7568A76180AEE515E269798ABBF0287AF1D55F90FFB6B1A373B1A871035B7C0EE89E160CDC2242P0N6J" office:target-frame-name="_top" xlink:show="replace"><text:span text:style-name="T140">части</text:span><text:span text:style-name="T141"><text:s/>5 статьи 36</text:span></text:a><text:span text:style-name="T142"><text:s/>Федерального закона от 29.12.2012 № 273-ФЗ «Об образовании в Российской Федерации», освобождаются от внесения платы за пользование жилым помещением (платы за наем) в общежитии.</text:span></text:p>
      <text:p text:style-name="P143"><text:span text:style-name="T144">5.4 Размер устанавливаемой платы за проживание в студенческом обще</text:span><text:span text:style-name="T145">житии согласовывается с Первичной профсоюзной организацией обучающихся КГМУ и объединенным студенческим советом общежитий доводится до сведения лиц, проживающих в общежитии.</text:span></text:p>
      <text:p text:style-name="P146">5.5. В плату за наем жилого помещения в студенческом общежитии и возмещение затрат<text:s/>за коммунальные услуги включаются следующие оказываемые услуги:</text:p>
      <text:p text:style-name="P147">- отопление;</text:p>
      <text:p text:style-name="P148">- электроэнергия;</text:p>
      <text:p text:style-name="P149">- холодное водоснабжение;</text:p>
      <text:p text:style-name="P150">- горячее водоснабжение;</text:p>
      <text:p text:style-name="P151">- водоотведение;</text:p>
      <text:p text:style-name="P152"><text:span text:style-name="T153">- газоснабжение (кроме общежитий, оснащенных электрическими <text:s/>плитами – электроснабжение) и п</text:span><text:span text:style-name="T154">рочие.</text:span></text:p>
      <text:p text:style-name="P155"><text:span text:style-name="T156">5.6.<text:s/></text:span><text:span text:style-name="T157">Наниматель</text:span><text:span text:style-name="T158">, являющийся обучающимся КГМУ первого года обучения оплачивает стоимость проживания за первый семестр в день зачисления.</text:span></text:p>
      <text:p text:style-name="P159"><text:span text:style-name="T160">Плата с обучающихся, заселенных в общежитие в течение учебного года, за пользование жилым помещением (плата за на</text:span><text:span text:style-name="T161">ем) и плата за коммунальные услуги взимается в день заселения.<text:s/></text:span></text:p>
      <text:p text:style-name="P162"><text:span text:style-name="T163">В последующем оплата за проживание осуществляется в следующем порядке: за первый семестр соответствующего учебного года –<text:s/></text:span><text:span text:style-name="T164">до 15 сентября</text:span><text:span text:style-name="T165">, за второй семестр соответствующего учебного года –<text:s/></text:span><text:span text:style-name="T166">до<text:s/></text:span><text:span text:style-name="T167">15 марта.</text:span></text:p>
      <text:p text:style-name="P168">5.7. Оплата производится в безналичном порядке на расчетный счет Наймодателя, указанный в разделе 7 настоящего Договора.</text:p>
      <text:p text:style-name="P169"/>
      <text:p text:style-name="P170"/>
      <text:p text:style-name="P171"><text:soft-page-break/>6. Иные условия</text:p>
      <text:p text:style-name="P172">6.1. Споры, которые могут возникнуть между сторонами по настоящему Договору, разрешаются в порядке, предусмотренном законодательством Российской Федерации.</text:p>
      <text:p text:style-name="P173">6.2. Настоящий Договор составлен в двух экземплярах, один находится у Наймодателя, другой у Нанимателя.</text:p>
      <text:p text:style-name="P174"/>
      <text:p text:style-name="P175">7. Юридические адреса и реквизиты сторон</text:p>
      <text:p text:style-name="Standard"><text:span text:style-name="T176">Наймодатель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Наниматель:</text:span></text:p>
      <text:p text:style-name="P185">федеральное государственное бюджетное<text:tab/><text:tab/>Паспорт серии: _____________ номер: ___________</text:p>
      <text:p text:style-name="P186">образовательное учреждение высшего<text:s/><text:tab/><text:tab/>Выдан: ______________________________________</text:p>
      <text:p text:style-name="P187">образования «Курский государственный<text:s/><text:tab/><text:tab/>_____________________________________________</text:p>
      <text:p text:style-name="P188">медицинский университет»<text:s/>Министерства<text:tab/><text:tab/>Прописан по адресу:___________________________</text:p>
      <text:p text:style-name="P189">здравоохранения Российской Федерации<text:tab/><text:tab/>_____________________________________________</text:p>
      <text:p text:style-name="P190">305041 г. Курск, ул. К. Маркса, д. 3<text:tab/><text:tab/><text:tab/>_____________________________________________</text:p>
      <text:p text:style-name="P191">ИНН 4629027572 КПП 463201001<text:tab/><text:tab/><text:tab/>Телефон: ____________________________________</text:p>
      <text:p text:style-name="P192">УФК по Курской области<text:tab/><text:tab/><text:tab/><text:tab/></text:p>
      <text:p text:style-name="P193">(ФГБОУ ВО КГМУ Минздрава России<text:tab/><text:tab/><text:tab/><text:tab/></text:p>
      <text:p text:style-name="Standard"><text:span text:style-name="T194">л/сч 20446</text:span><text:span text:style-name="T195">X</text:span><text:span text:style-name="T196">28650)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<text:p text:style-name="P203">Банк получателя: Отделение Курск Банка России<text:tab/><text:tab/><text:tab/><text:tab/></text:p>
      <text:p text:style-name="Standard"><text:span text:style-name="T204">БИК 013807906</text:span><text:span text:style-name="T205"><text:s/></text:span></text:p>
      <text:p text:style-name="Standard"><text:span text:style-name="T206">Единый казначейский счет 40102810545370000038</text:span></text:p>
      <text:p text:style-name="Standard"><text:span text:style-name="T207">Казначе</text:span><text:span text:style-name="T208">йский счет 03214643000000014400</text:span><text:span text:style-name="T209"><text:tab/></text:span><text:span text:style-name="T210"><text:tab/></text:span><text:span text:style-name="T211"><text:tab/></text:span></text:p>
      <text:p text:style-name="P212">ОКТМО 38701000</text:p>
      <text:p text:style-name="P213">Код БК: 00000000000000000130<text:s/></text:p>
      <text:p text:style-name="P214"/>
      <text:p text:style-name="P215"/>
      <text:p text:style-name="P216">Ректор профессор ____________ В.А. Лазаренко<text:tab/>_________________ /__________________/</text:p>
      <text:p text:style-name="Standard"><text:span text:style-name="T217"><text:s text:c="11"/>М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rmal" style:display-name="ConsPlusNormal" style:family="paragraph">
      <style:paragraph-properties style:text-autospace="none" style:vertical-align="auto"/>
      <style:text-properties style:font-name-asian="Times New Roman" style:font-name-complex="Arial" style:letter-kerning="false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blk" style:display-name="bl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User</dc:creator>
    <meta:creation-date>2016-08-05T12:41:00Z</meta:creation-date>
    <dc:date>2023-02-07T08:25:00Z</dc:date>
    <meta:print-date>2023-01-13T08:05:00Z</meta:print-date>
    <meta:template xlink:href="Normal" xlink:type="simple"/>
    <meta:editing-cycles>21</meta:editing-cycles>
    <meta:editing-duration>PT4908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87" meta:character-count="11951" meta:row-count="84" meta:non-whitespace-character-count="10187"/>
  </office:meta>
</office:document-meta>
</file>